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31cm" fo:margin-top="0cm" fo:margin-bottom="0cm" table:align="left" style:writing-mode="lr-tb"/>
    </style:style>
    <style:style style:name="表格1.A" style:family="table-column">
      <style:table-column-properties style:column-width="16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0.119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left="0.953cm" fo:margin-right="0cm" fo:orphans="0" fo:widows="0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953cm" fo:margin-right="0cm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.953cm" fo:margin-right="0cm" style:line-height-at-least="0cm" fo:orphans="0" fo:widows="0" fo:text-indent="0cm" style:auto-text-indent="false" style:writing-mode="lr-tb">
        <style:tab-stops/>
      </style:paragraph-properties>
      <style:text-properties fo:font-size="18pt" style:font-size-asian="18pt" style:font-size-complex="18pt"/>
    </style:style>
    <style:style style:name="P10" style:family="paragraph" style:parent-style-name="Standard">
      <style:paragraph-properties fo:margin-left="0.953cm" fo:margin-right="0cm" fo:orphans="0" fo:widows="0" fo:text-indent="0cm" style:auto-text-indent="false" style:writing-mode="lr-tb">
        <style:tab-stops/>
      </style:paragraph-properties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988cm" style:auto-text-indent="false" style:writing-mode="lr-tb">
        <style:tab-stops/>
      </style:paragraph-properties>
      <style:text-properties fo:font-size="18pt" style:font-size-asian="18pt" style:font-size-complex="18pt"/>
    </style:style>
    <style:style style:name="P12" style:family="paragraph" style:parent-style-name="Standard">
      <style:paragraph-properties fo:margin-left="0.953cm" fo:margin-right="0cm" fo:line-height="300%" fo:orphans="0" fo:widows="0" fo:text-indent="0cm" style:auto-text-indent="false" style:writing-mode="lr-tb">
        <style:tab-stops/>
      </style:paragraph-properties>
      <style:text-properties fo:font-size="18pt" officeooo:paragraph-rsid="000077c5" style:font-size-asian="18pt" style:font-size-complex="18pt"/>
    </style:style>
    <style:style style:name="P13" style:family="paragraph" style:parent-style-name="Standard">
      <style:paragraph-properties fo:margin-left="0.953cm" fo:margin-right="0cm" style:line-height-at-least="0cm" fo:orphans="0" fo:widows="0" fo:text-indent="0cm" style:auto-text-indent="false" style:writing-mode="lr-tb">
        <style:tab-stops/>
      </style:paragraph-properties>
      <style:text-properties fo:font-size="18pt" style:font-name-asian="標楷體1"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101442261"/><text:span text:style-name="T10">National Sun Yat-sen University</text:span></text:p>
      <text:p text:style-name="P7"><text:span text:style-name="T11">International Master’s Program in Telecommunication Engineering</text:span></text:p>
      <text:p text:style-name="P7"><text:span text:style-name="T11">Co-Advisor Consent Form</text:span></text:p>
      <text:p text:style-name="P7"><text:span text:style-name="T11">共同指導教授同意書</text:span></text:p>
      <text:p text:style-name="P1"><text:span text:style-name="T5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8"/></text:p>
            <text:p text:style-name="P4"><text:span text:style-name="T8">一、申請者基本資料(Applicant Information)：</text:span></text:p>
            <text:p text:style-name="P4"><text:span text:style-name="T8"/></text:p>
            <text:p text:style-name="P11"><text:span text:style-name="T8">班別(Program)：</text:span><text:span text:style-name="T7">□</text:span><text:span text:style-name="T8">碩士班(Master’s) <text:s/></text:span></text:p>
            <text:p text:style-name="P10"><text:span text:style-name="T8">研究生姓名(Name)：</text:span><text:span text:style-name="T9">　　 <text:s text:c="17"/></text:span></text:p>
            <text:p text:style-name="P10"><text:span text:style-name="T8">組別(Group)：</text:span><text:span text:style-name="T9">　 <text:s text:c="12"/></text:span></text:p>
            <text:p text:style-name="P10"><text:span text:style-name="T8">學號(Student ID No.)：</text:span><text:span text:style-name="T9">　 <text:s text:c="10"/>　</text:span></text:p>
            <text:p text:style-name="P10"><text:span text:style-name="T8">聯絡電話(Telephone No.)：</text:span><text:span text:style-name="T9">　　　 <text:s text:c="2"/>　　　　 　</text:span></text:p>
            <text:p text:style-name="P5"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/></text:p>
            <text:p text:style-name="P4"><text:span text:style-name="T8">二、同意更換內容(content)：</text:span></text:p>
            <text:p text:style-name="P4"><text:span text:style-name="T8"/></text:p>
            <text:p text:style-name="P9"><text:span text:style-name="T8">原指導教授</text:span><text:span text:style-name="T9">　 <text:s text:c="5"/>　</text:span><text:span text:style-name="T8">同意其研究生</text:span><text:span text:style-name="T9">　 <text:s text:c="11"/></text:span><text:span text:style-name="T8">同學與</text:span><text:span text:style-name="T9">　 <text:s text:c="14"/></text:span><text:span text:style-name="T8">教授為共同指導教授。</text:span></text:p>
            <text:p text:style-name="P13"/>
            <text:p text:style-name="P10"><text:span text:style-name="T8">Prof. ____________ agrees Prof. ___________ to be the graduate student _____________’s thesis co-advisor.</text:span></text:p>
            <text:p text:style-name="P8"/>
            <text:p text:style-name="P10"><text:span text:style-name="T8">原指導教授簽名(Thesis Advisor Signature)：</text:span><text:span text:style-name="T9">　　 <text:s text:c="2"/>　　　</text:span></text:p>
            <text:p text:style-name="P12"><text:span text:style-name="T8">共同指導教授簽名(Co-Advisor Signature)：</text:span><text:span text:style-name="T9">　　　　　　　</text:span></text:p>
            <text:p text:style-name="P6"><text:span text:style-name="T8">Date : ________________(yyyy/mm/dd)</text:span></text:p>
          </table:table-cell>
        </table:table-row>
      </table:table>
      <text:p text:style-name="P2"><text:span text:style-name="T6"/></text:p>
      <text:p text:style-name="P2"><text:span text:style-name="T6">申請者(Applicant)：　　　　　 <text:s text:c="3"/>承辦人(</text:span><text:span text:style-name="T3">Coordinator</text:span><text:span text:style-name="T6">)：　　　　　　　</text:span></text:p>
      <text:p text:style-name="P3"><text:span text:style-name="T6"/></text:p>
      <text:p text:style-name="P3"><text:span text:style-name="T6">所長(Chairman)：</text:span></text:p>
      <text:p text:style-name="Standard"><text:bookmark-end text:name="_Hlk1014422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09:34:17.648000000</meta:creation-date>
    <dc:date>2022-07-13T09:44:43.461000000</dc:date>
    <meta:editing-duration>PT10M26S</meta:editing-duration>
    <meta:editing-cycles>1</meta:editing-cycles>
    <meta:document-statistic meta:table-count="1" meta:image-count="0" meta:object-count="0" meta:page-count="1" meta:paragraph-count="18" meta:word-count="153" meta:character-count="667" meta:non-whitespace-character-count="507"/>
    <meta:generator>LibreOffice/7.2.2.2$Windows_X86_64 LibreOffice_project/02b2acce88a210515b4a5bb2e46cbfb63fe97d56</meta:generator>
  </office:meta>
</office:document-meta>
</file>